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 Hollepolderseweg ong. in Borssele</text:p>
      <text:section text:name="zakelijke-mededeling_id1-3-2" text:style-name="zakelijke-mededeling">
        <text:section text:name="zakelijke-mededeling-tekst_id1-3-2-1" text:style-name="zakelijke-mededeling-tekst">
          <text:section text:name="tekst_id1-3-2-1-1" text:style-name="tekst">
            <text:p text:style-name="common-al">Op 3 februari 2016  is een melding in het kader van het Activiteitenbesluit ontvangen van Landbouwbedrijf van Dijke voor een locatie gelegen aan de Hollepolderseweg ong. in Borssele (kadastraal bekend als sectie F, nummer 57). </text:p>
            <text:p text:style-name="common-al">Het betreft een melding voor de tijdelijke opslag van vaste mest. De melding is geregistreerd onder nummer M-ACT160077.</text:p>
            <text:p text:style-name="last-al">Indien daaraan behoefte bestaat kunnen inlichtingen worden ingewonnen bij RUD Zeeland, telefoonnummer (0115) 745 1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02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 het kader van het Activiteitenbesluit Hollepolderseweg ong. in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98</meta:user-defined>
    <meta:user-defined meta:name="OVERHEIDop.GmbID/DC.identifier">gmb-2016-2029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Hollepolderse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43678 382731</meta:user-defined>
    <meta:user-defined meta:name="OVERHEIDop.versieInformatie"/>
  </office:meta>
</office:document-meta>
</file>