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verhoogde nok op woning</text:p>
            <text:p text:style-name="common-al">Datum binnenkomst: 12 februari 2016</text:p>
            <text:p text:style-name="common-al">Ons kenmerk: WB/2016/00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29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9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9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92</meta:user-defined>
    <meta:user-defined meta:name="OVERHEIDop.GmbID/DC.identifier">gmb-2016-20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T 68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773 497459</meta:user-defined>
    <meta:user-defined meta:name="OVERHEIDop.versieInformatie"/>
  </office:meta>
</office:document-meta>
</file>