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straat 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vervangen en vergroten huidige schuur</text:p>
            <text:p text:style-name="common-al">Datum binnenkomst: 14 februari 2016</text:p>
            <text:p text:style-name="common-al">Ons kenmerk: WB/2016/003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20288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288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288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Kerkstraat 2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288</meta:user-defined>
    <meta:user-defined meta:name="OVERHEIDop.GmbID/DC.identifier">gmb-2016-202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EM 212</meta:user-defined>
    <meta:user-defined meta:name="OVERHEIDop.woonplaats">Oostzaan</meta:user-defined>
    <meta:user-defined meta:name="OVERHEIDop.straatnaam">Kerkstraa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19865 494721</meta:user-defined>
    <meta:user-defined meta:name="OVERHEIDop.versieInformatie"/>
  </office:meta>
</office:document-meta>
</file>