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Zutphenseweg 113 Eefd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7 februari 2016 aan de vergunninghouder bekend gemaakt.</text:p>
            <text:p text:style-name="common-al">Zutphenseweg 113 Eefde, het intrekken van een lichte bouwvergunning (thans omgevingsvergunning) voor  het gedeeltelijk vernieuwen van kweekkasten en het herstellen van een tuinmuur, nr. 2010.0520 en de monumentenvergunning voor het renoveren van de tuinmuur en kweekkasten, nr. 2010.0618, nr. 2016-004826.</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027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Zutphenseweg 113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79</meta:user-defined>
    <meta:user-defined meta:name="OVERHEIDop.GmbID/DC.identifier">gmb-2016-20279</meta:user-defined>
    <meta:user-defined meta:name="OVERHEID.TaxonomieBeleidsagenda/OVERHEID.category">Ruimte en infrastructuur | Organisatie en beleid</meta:user-defined>
    <meta:user-defined meta:name="OVERHEIDop.referentienummer">2016-004826 </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EC 113</meta:user-defined>
    <meta:user-defined meta:name="OVERHEIDop.woonplaats">Eefde</meta:user-defined>
    <meta:user-defined meta:name="OVERHEIDop.straatnaam">Zutph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373 464678</meta:user-defined>
    <meta:user-defined meta:name="OVERHEIDop.versieInformatie"/>
  </office:meta>
</office:document-meta>
</file>