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anvraag omgevingsvergunning, het verbouwen van een woning tot brasserie, Oud-Voss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ontvangen</text:p>
            <text:p text:style-name="common-al"/>
            <text:p text:style-name="common-al">
            <text:span text:style-name="nadrukvet">Voor: </text:span>
            <text:span text:style-name="nadrukcur">het verbouwen van een woning tot brasserie</text:span>
          </text:p>
            <text:p text:style-name="common-al">
            <text:span text:style-name="nadrukvet">Locatie: </text:span>Raadhuisstraat 13 te Oud-Vossemeer</text:p>
            <text:p text:style-name="common-al">
            <text:span text:style-name="nadrukvet">Datum ontvangst: </text:span>
            <text:span text:style-name="nadrukcur">9 februari 2016</text:span>
          </text:p>
            <text:p text:style-name="common-al"/>
            <text:p text:style-name="common-al">
            <text:span text:style-name="nadrukvet">Inzage </text:span>
          </text:p>
            <text:p text:style-name="common-al">
            <text:span text:style-name="nadrukcur">Horen belanghebbenden inzake ingekomen aanvraag omgevingsvergunning</text:span>
          </text:p>
            <text:p text:style-name="common-al">Burgemeester en wethouders van de gemeente Tholen maken bekend dat zij, voordat een besluit wordt genomen, ingevolge artikel 4:8 van de Algemene wet bestuursrecht belanghebbenden in de gelegenheid stellen een zienswijze naar voren te brengen voor de volgende aanvraag om een omgevingsvergunning:</text:p>
            <text:p text:style-name="common-al">alinea­</text:p>
            <text:list text:style-name="id1-3-2-1-1-11">
              <text:list-item text:style-override="id1-3-2-1-1-11-1">
                <text:number>1.</text:number>
                <text:p text:style-name="al">1. Oud-Vossemeer - Raadhuisstraat 13: het verbouwen van een woning tot brasserie</text:p>
              </text:list-item>
            </text:list>
            <text:p text:style-name="common-al">alinea­</text:p>
            <text:p text:style-name="common-al">De aanvraag en de bijbehorende stukken liggen vanaf 26 februari 2016 tot en met 11 maart 2016 ter inzage in de leesruimte van de centrale hal van het gemeentehuis te Tholen. Zie voor adres en openingstijden het colofon. Tijdens de periode van terinzagelegging kan een ieder schriftelijk of mondeling zienswijzen naar voren brengen. Een schriftelijke zienswijze kunt u richten aan het college van burgemeester en wethouders van de gemeente Tholen, Hof van Tholen 2, 4691 DZ Tholen. Voor een mondelinge zienswijze kan contact worden opgenomen met het cluster Vergunningen van de afdeling Ruimtelijke Ontwikkeling, Vergunningen en Handhaving, telefoonnummer 14 0166.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20277</text:span><text:line-break/><text:date style:data-style-name="dag" text:fixed="true" text:date-value="2016-02-22"/><text:line-break/><text:date style:data-style-name="jaar" text:fixed="true" text:date-value="2016-0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277</text:span><text:date style:data-style-name="nicedate" text:fixed="true" text:date-value="2016-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277</text:span><text:date style:data-style-name="nicedate" text:fixed="true" text:date-value="2016-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et verbouwen van een woning tot brasserie, Oud-Vosse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2</meta:user-defined>
    <meta:user-defined meta:name="OVERHEIDop.publicationIssue">20277</meta:user-defined>
    <meta:user-defined meta:name="OVERHEIDop.GmbID/DC.identifier">gmb-2016-20277</meta:user-defined>
    <meta:user-defined meta:name="OVERHEID.TaxonomieBeleidsagenda/OVERHEID.category">Ruimte en infrastructuur | Organisatie en beleid</meta:user-defined>
    <meta:user-defined meta:name="OVERHEIDop.referentienummer">Z-HZ_WABO-2016-00146</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PostcodeHuisnummer/OVERHEIDop.postcodeHuisnummer">4698AJ</meta:user-defined>
    <meta:user-defined meta:name="OVERHEIDop.woonplaats">Oud-Vossemeer</meta:user-defined>
    <meta:user-defined meta:name="OVERHEIDop.straatnaam">Raadhuisstraat</meta:user-defined>
    <meta:user-defined meta:name="OVERHEID.Gemeente/OVERHEID.authority">Tholen</meta:user-defined>
    <meta:user-defined meta:name="OVERHEID.Gemeente/DCTERMS.publisher">Tholen</meta:user-defined>
    <meta:user-defined meta:name="OVERHEIDgvop.Informatietype/DC.type">Beschikkingen | aanvraag</meta:user-defined>
    <meta:user-defined meta:name="OVERHEID.EPSG28992/DC.spatial">72553 398586</meta:user-defined>
    <meta:user-defined meta:name="OVERHEIDop.versieInformatie"/>
  </office:meta>
</office:document-meta>
</file>