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anpassen van het interieur van de voormalige Kerk/kapel te Berg en Bosch, d.m.v. het maken van een tochtportaal en het vergroten van een podium,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aanpassen van het interieur van de voormalige Kerk/kapel te Berg en Bosch, d.m.v. het maken van een tochtportaal en het vergroten van een podium</text:span>
          </text:p>
            <text:p text:style-name="tussenkopcur">
            <text:span text:style-name="nadrukvet">Locatie:</text:span>
            <text:span text:style-name="nadrukvet"/>
            <text:span text:style-name="nadrukvet">Professor Bronkhorstlaan 10 G 68 te Bilthoven</text:span>
          </text:p>
            <text:p text:style-name="tussenkopcur">
            <text:span text:style-name="nadrukvet">Datum besluit:</text:span>
            <text:span text:style-name="nadrukvet"/>
            <text:span text:style-name="nadrukvet">15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15/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027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7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7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aanpassen van het interieur van de voormalige Kerk/kapel te Berg en Bosch, d.m.v. het maken van een tochtportaal en het vergroten van een podium,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271</meta:user-defined>
    <meta:user-defined meta:name="OVERHEIDop.GmbID/DC.identifier">gmb-2016-202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MB 10</meta:user-defined>
    <meta:user-defined meta:name="OVERHEIDop.woonplaats">Bilthoven</meta:user-defined>
    <meta:user-defined meta:name="OVERHEIDop.straatnaam">Professor Bronkhors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506 462967</meta:user-defined>
    <meta:user-defined meta:name="OVERHEIDop.versieInformatie"/>
  </office:meta>
</office:document-meta>
</file>