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2-14-1">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2-14-1-4">
      <text:list-level-style-bullet text:bullet-char="•" text:level="1">
        <style:list-level-properties text:min-label-width="10mm"/>
      </text:list-level-style-bullet>
    </text:list-style>
    <text:list-style style:name="id1-3-2-2-2-14-1-4-1">
      <text:list-level-style-bullet text:bullet-char="•" text:level="1">
        <style:list-level-properties text:min-label-width="10mm"/>
      </text:list-level-style-bullet>
    </text:list-style>
    <text:list-style style:name="id1-3-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
      <text:list-level-style-bullet text:bullet-char="–" text:level="1">
        <style:list-level-properties text:min-label-width="10mm"/>
      </text:list-level-style-bullet>
    </text:list-style>
    <text:list-style style:name="id1-3-2-2-7-6-1-3-1">
      <text:list-level-style-bullet text:bullet-char="–" text:level="1">
        <style:list-level-properties text:min-label-width="10mm"/>
      </text:list-level-style-bullet>
    </text:list-style>
    <text:list-style style:name="id1-3-2-2-7-6-1-3-2">
      <text:list-level-style-bullet text:bullet-char="–" text:level="1">
        <style:list-level-properties text:min-label-width="10mm"/>
      </text:list-level-style-bullet>
    </text:list-style>
    <text:list-style style:name="id1-3-2-2-7-6-1-3-3">
      <text:list-level-style-bullet text:bullet-char="–" text:level="1">
        <style:list-level-properties text:min-label-width="10mm"/>
      </text:list-level-style-bullet>
    </text:list-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office:automatic-styles>
  <office:body>
    <office:text>
      <text:p text:style-name="new_page_staatscourant"/>
      <text:p text:style-name="single-kop-titel">Wijziging diverse regelingen, onder andere in verband met nieuwe beloningsregelin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uitenruimte en Sport van 9 februari 2016 met kenmerk: 1841251;</text:p>
            <text:p text:style-name="al"/>
            <text:p text:style-name="al">gelet op artikel 125 van de Ambtenaren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Wijziging diverse regelingen, onder andere in verband met nieuwe belonings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mbtenarenreglement wordt gewijzigd als volgt.</text:p>
            <text:p text:style-name="al"/>
            <text:p text:style-name="al">
            <text:span text:style-name="nadrukvet">A</text:span>
          </text:p>
            <text:p text:style-name="al">In artikel 1, tweede lid, vervalt onderdeel s.</text:p>
            <text:p text:style-name="al"/>
            <text:p text:style-name="al">
            <text:span text:style-name="nadrukvet">B</text:span>
          </text:p>
            <text:p text:style-name="al">In artikel 52, dertiende lid, wordt ‘het volledige salaris en de toegekende salaristoelage(n) wordt doorbetaald’ vervangen door: het volledige salaris en de toegekende salaristoelage(n) worden doorbetaald.</text:p>
            <text:p text:style-name="al"/>
            <text:p text:style-name="al">
            <text:span text:style-name="nadrukvet">C</text:span>
          </text:p>
            <text:p text:style-name="al">In artikel 56d, eerste lid, wordt ‘de salaris’ vervangen door: het salaris.</text:p>
            <text:p text:style-name="al"/>
            <text:p text:style-name="al">
            <text:span text:style-name="nadrukvet">D</text:span>
          </text:p>
            <text:p text:style-name="al">In artikel 61, derde lid, wordt ‘de dienstverband’ vervangen door: het dienstverband.</text:p>
            <text:p text:style-name="al"/>
            <text:p text:style-name="al">
            <text:span text:style-name="nadrukvet">E</text:span>
          </text:p>
            <text:p text:style-name="al">In artikel 77, vijfde lid, wordt ‘de ingevolge het bepaalde in de voorgaande leden ingehouden salaris’ vervangen door: het ingevolge het bepaalde in de voorgaande leden ingehouden salaris.</text:p>
            <text:p text:style-name="al"/>
            <text:p text:style-name="al">
            <text:span text:style-name="nadrukvet">F</text:span>
          </text:p>
            <text:p text:style-name="al">In artikel 87, eerste lid, wordt ‘vierde en vijfde lid’ vervangen door: derde en vierde lid.</text:p>
            <text:p text:style-name="al"/>
            <text:p text:style-name="al">
            <text:span text:style-name="nadrukvet">G</text:span>
          </text:p>
            <text:p text:style-name="al">Artikel 88 wordt gewijzigd als volgt:</text:p>
            <text:list text:style-name="id1-3-2-2-1-24">
              <text:list-item text:style-override="id1-3-2-2-1-24-1">
                <text:number>a.</text:number>
                <text:p text:style-name="al">in het eerste lid wordt de zinsnede ‘tijdelijk is aangesteld voor bepaalde tijd’ vervangen door: is aangesteld voor bepaalde tijd;</text:p>
              </text:list-item>
              <text:list-item text:style-override="id1-3-2-2-1-24-2">
                <text:number>b.</text:number>
                <text:p text:style-name="al">het tweede lid komt te vervallen, onder vernummering van het derde tot en met vijfde lid tot het tweede tot en met vierde lid;</text:p>
              </text:list-item>
              <text:list-item text:style-override="id1-3-2-2-1-24-3">
                <text:number>c.</text:number>
                <text:p text:style-name="al">in het derde lid (nieuw) vervalt de tweede volzin;</text:p>
              </text:list-item>
              <text:list-item text:style-override="id1-3-2-2-1-24-4">
                <text:number>d.</text:number>
                <text:p text:style-name="al">in het derde lid, tweede volzin (nieuw), wordt ‘deze gevallen’ vervangen door: dit geval;</text:p>
              </text:list-item>
              <text:list-item text:style-override="id1-3-2-2-1-24-5">
                <text:number>e.</text:number>
                <text:p text:style-name="al">in het vierde lid (nieuw) wordt ‘kan, al dan niet op verzoek’ vervangen door: als bedoeld in het vorige lid, kan, al dan niet op verzoek.</text:p>
              </text:list-item>
            </text:list>
            <text:p text:style-name="al">
            <text:span text:style-name="nadrukvet">H</text:span>
          </text:p>
            <text:p text:style-name="al">Na artikel 88 wordt artikel 88a ingevoegd, dat luidt:</text:p>
            <text:p text:style-name="al"/>
            <text:p text:style-name="al">
            <text:span text:style-name="nadrukvet">Artikel 88a</text:span>
          </text:p>
            <text:list text:style-name="id1-3-2-2-1-29">
              <text:list-item text:style-override="id1-3-2-2-1-29-1">
                <text:number>1.</text:number>
                <text:p text:style-name="al">Aan de ambtenaar met een tijdelijke aanstelling voor onbepaalde tijd die vóór 1 juli 2015 is ontstaan als gevolg van het feitelijk handhaven van een tijdelijk dienstverband voor bepaalde tijd zonder dat opnieuw een aanstelling is verleend, kan ontslag worden verleend.</text:p>
              </text:list-item>
              <text:list-item text:style-override="id1-3-2-2-1-29-2">
                <text:number>2.</text:number>
                <text:p text:style-name="al">Indien het vorige lid toepassing vindt, worden de in artikel 88, derde lid, genoemde opzegtermijnen in acht genomen.</text:p>
              </text:list-item>
            </text:list>
            <text:p text:style-name="al">
            <text:span text:style-name="nadrukvet">I</text:span>
          </text:p>
            <text:p text:style-name="al">Artikel 121a, eerste lid, onderdeel b, komt te luiden:</text:p>
            <text:list text:style-name="id1-3-2-2-1-32">
              <text:list-item text:style-override="id1-3-2-2-1-32-1">
                <text:number>b.</text:number>
                <text:p text:style-name="al">de ambtenaren:</text:p>
                <text:list text:style-name="id1-3-2-2-1-32-1-3">
                  <text:list-item text:style-override="id1-3-2-2-1-32-1-3-1">
                    <text:number>1.</text:number>
                    <text:p text:style-name="al">de ambtenaar in de zin van deze verordening;</text:p>
                  </text:list-item>
                  <text:list-item text:style-override="id1-3-2-2-1-32-1-3-2">
                    <text:number>2.</text:number>
                    <text:p text:style-name="al">de werknemer in de zin van de Arbeidsovereenkomstenverordening 2002;</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Regeling mandaat en volmacht P&amp;O 2012 wordt gewijzigd als volgt.</text:p>
            <text:p text:style-name="al"/>
            <text:p text:style-name="al">
            <text:span text:style-name="nadrukvet">A</text:span>
          </text:p>
            <text:p text:style-name="al">Artikel 2, vierde lid, onderdeel a, komt te luiden:</text:p>
            <text:p text:style-name="al"/>
            <text:list text:style-name="id1-3-2-2-2-7">
              <text:list-item text:style-override="id1-3-2-2-2-7-1">
                <text:number>a.</text:number>
                <text:p text:style-name="al">de gemeentebrede vertrouwenspersoon misstand, integriteit en ongewenste omgangsvormen te benoemen;</text:p>
              </text:list-item>
            </text:list>
            <text:p text:style-name="al">
            <text:span text:style-name="nadrukvet">B</text:span>
          </text:p>
            <text:p text:style-name="al">Artikel 6, derde lid, komt te luiden:</text:p>
            <text:p text:style-name="al"/>
            <text:list text:style-name="id1-3-2-2-2-11">
              <text:list-item text:style-override="id1-3-2-2-2-11-1">
                <text:number>3.</text:number>
                <text:p text:style-name="al">De concerndirecteur van het cluster Bestuurs- en Concernondersteuning is gemachtigd om in naam en onder verantwoordelijkheid van het college besluiten te nemen ter uitvoering van artikel 10, derde lid, van de Uitvoeringsregeling salaris, toelagen, vergoedingen en uitkeringen 2016.</text:p>
              </text:list-item>
            </text:list>
            <text:p text:style-name="al">
            <text:span text:style-name="nadrukvet">C</text:span>
          </text:p>
            <text:p text:style-name="al">In de Bijlage, onderdeel A, komt onderdeel 8a te luiden:</text:p>
            <text:list text:style-name="id1-3-2-2-2-14">
              <text:list-item text:style-override="id1-3-2-2-2-14-1">
                <text:number>8a.</text:number>
                <text:p text:style-name="al">Uitvoeringsregeling salaris, vergoedingen, toelagen en uitkeringen 2016</text:p>
                <text:p text:style-name="al"> Besluiten op grond van:</text:p>
                <text:list text:style-name="id1-3-2-2-2-14-1-4">
                  <text:list-item text:style-override="id1-3-2-2-2-14-1-4-1">
                    <text:number>•</text:number>
                    <text:p text:style-name="al">Alle bepalingen, met uitzondering van artikel 22</text:p>
                  </text:list-item>
                </text:list>
              </text:list-item>
            </text:list>
          </text:section>
          <text:section text:name="artikel_id1-3-2-2-3" text:style-name="artikel">
            <text:p text:style-name="artikel_kop_titel"><text:span text:style-name="artikel_kop_label">Artikel</text:span> <text:span text:style-name="artikel_kop_nr">III</text:span> </text:p>
            <text:p text:style-name="al">Het Sociaal Statuut Rotterdam 2013 wordt gewijzigd als volgt.</text:p>
            <text:p text:style-name="al"/>
            <text:p text:style-name="al">In artikel 9.6 worden het vijfde tot en met achtste lid vernummerd tot het vierde tot en met zevende lid.</text:p>
          </text:section>
          <text:section text:name="artikel_id1-3-2-2-4" text:style-name="artikel">
            <text:p text:style-name="artikel_kop_titel"><text:span text:style-name="artikel_kop_label">Artikel</text:span> <text:span text:style-name="artikel_kop_nr">IV</text:span> </text:p>
            <text:p text:style-name="al">Het Besluit salaris, vergoedingen, toelagen en uitkeringen 2016 wordt gewijzigd als volgt.</text:p>
            <text:p text:style-name="al"/>
            <text:p text:style-name="al">
            <text:span text:style-name="nadrukvet">A</text:span>
          </text:p>
            <text:p text:style-name="al">In artikel 11, eerste lid, wordt ‘eerste lid, onder pp’ vervangen door: tweede lid, onderdeel o.</text:p>
            <text:p text:style-name="al"/>
            <text:p text:style-name="al">
            <text:span text:style-name="nadrukvet">B</text:span>
          </text:p>
            <text:p text:style-name="al">In artikel 13, tweede lid, wordt ‘eerste lid, onder pp’ vervangen door: tweede lid, onderdeel o.</text:p>
            <text:p text:style-name="al"/>
            <text:p text:style-name="al">
            <text:span text:style-name="nadrukvet">C</text:span>
          </text:p>
            <text:p text:style-name="al">Artikel 18 wordt gewijzigd als volgt:</text:p>
            <text:list text:style-name="id1-3-2-2-4-12">
              <text:list-item text:style-override="id1-3-2-2-4-12-1">
                <text:number>a.</text:number>
                <text:p text:style-name="al">in het tweede lid, onderdeel b, wordt ‘eerste lid, onder pp’ vervangen door: tweede lid, onderdeel o;</text:p>
              </text:list-item>
              <text:list-item text:style-override="id1-3-2-2-4-12-2">
                <text:number>b.</text:number>
                <text:p text:style-name="al">het zesde lid komt te luiden:</text:p>
                <text:list text:style-name="id1-3-2-2-4-12-2-3">
                  <text:list-item text:style-override="id1-3-2-2-4-12-2-3-1">
                    <text:number>6.</text:number>
                    <text:p text:style-name="al">De ambtenaar die een functie bekleedt met functieschaal 11 of hoger heeft geen recht op een overwerkvergoeding, tenzij er sprake is van werkzaamheden tijdens een beschikbaarheidsdienst zoals bedoeld in het vorige lid.</text:p>
                  </text:list-item>
                </text:list>
              </text:list-item>
            </text:list>
          </text:section>
          <text:section text:name="artikel_id1-3-2-2-5" text:style-name="artikel">
            <text:p text:style-name="artikel_kop_titel"><text:span text:style-name="artikel_kop_label">Artikel</text:span> <text:span text:style-name="artikel_kop_nr">V</text:span> </text:p>
            <text:p text:style-name="al">De Uitvoeringsregeling salaris, vergoedingen, toelagen en uitkeringen 2016 wordt gewijzigd als volgt.</text:p>
            <text:p text:style-name="al"/>
            <text:p text:style-name="al">
            <text:span text:style-name="nadrukvet">A</text:span>
          </text:p>
            <text:p text:style-name="al">Artikel 12 wordt gewijzigd als volgt:</text:p>
            <text:list text:style-name="id1-3-2-2-5-6">
              <text:list-item text:style-override="id1-3-2-2-5-6-1">
                <text:number>a.</text:number>
                <text:p text:style-name="al">na het tweede lid wordt, onder vernummering van het derde tot en met zevende lid tot het vierde tot en met achtste lid, een nieuw lid ingevoegd, luidende:</text:p>
                <text:list text:style-name="id1-3-2-2-5-6-1-3">
                  <text:list-item text:style-override="id1-3-2-2-5-6-1-3-1">
                    <text:number>3.</text:number>
                    <text:p text:style-name="al">Wanneer de ambtenaar op 31 december 2015 recht heeft op een deeltijdwerktoelage als bedoeld in P&amp;O-circulaire 2013/01, wordt deze toelage voortgezet onder de voorwaarden waaronder ze is toegekend;</text:p>
                  </text:list-item>
                </text:list>
              </text:list-item>
              <text:list-item text:style-override="id1-3-2-2-5-6-2">
                <text:number>b.</text:number>
                <text:p text:style-name="al">in het zesde lid (nieuw) wordt ‘de omschreven gebeurtenis zich voordoet’ vervangen door: de omschreven gebeurtenis zich niet meer voordoet;</text:p>
              </text:list-item>
              <text:list-item text:style-override="id1-3-2-2-5-6-3">
                <text:number>c.</text:number>
                <text:p text:style-name="al">na het achtste lid (nieuw) wordt een nieuw lid toegevoegd, dat komt te luiden:</text:p>
                <text:list text:style-name="id1-3-2-2-5-6-3-3">
                  <text:list-item text:style-override="id1-3-2-2-5-6-3-3-1">
                    <text:number>9.</text:number>
                    <text:p text:style-name="al">In afwijking van artikel 1, eerste lid, onderdeel g, van het Ambtenarenreglement wordt een eventuele tijdelijke persoonlijke toelage als bedoeld in artikel 13 van het Bezoldigingsbesluit 1993, zoals deze bepaling op 31 december 2015 gold, voor de toepassing van deze regeling beschouwd als een salaristoelage.</text:p>
                  </text:list-item>
                </text:list>
              </text:list-item>
            </text:list>
            <text:p text:style-name="al">
            <text:span text:style-name="nadrukvet">B</text:span>
          </text:p>
            <text:p text:style-name="al">In artikel 12a wordt, onder vernummering van het zesde lid tot het zevende lid, na het vijfde lid een nieuw lid ingevoegd, luidende:</text:p>
            <text:p text:style-name="al"/>
            <text:list text:style-name="id1-3-2-2-5-10">
              <text:list-item text:style-override="id1-3-2-2-5-10-1">
                <text:number>6.</text:number>
                <text:p text:style-name="al">Indien een medewerker aanspraak heeft op een opslag zoals bedoeld in het tweede tot en met vijfde lid en deze medewerker gedurende het kalenderjaar 2016, 2017, 2018, 2019 of 2020 uit dienst treedt of niet langer in aanmerking komt voor een toelage die aanspraak geeft op deze opslag, geldt dat deze medewerker aanspraak heeft op de tot die datum opgebouwde opslag over de vergoeding voor overwerk dat gedurende het betreffende kalenderjaar is verricht. Indien de medewerker uit dienst treedt, wordt deze opslag bij de laatste salarisbetaling uitbetaald; indien de medewerker niet langer in aanmerking komt voor een toelage die aanspraak geeft op deze opslag, wordt de opslag uitbetaald in januari van het volgende kalenderjaar.</text:p>
              </text:list-item>
            </text:list>
          </text:section>
          <text:section text:name="artikel_id1-3-2-2-6" text:style-name="artikel">
            <text:p text:style-name="artikel_kop_titel"><text:span text:style-name="artikel_kop_label">Artikel</text:span> <text:span text:style-name="artikel_kop_nr">VI</text:span> </text:p>
            <text:p text:style-name="al">De Regeling bezwarende arbeidsomstandigheden 2002 wordt ingetrokken.</text:p>
          </text:section>
          <text:section text:name="artikel_id1-3-2-2-7" text:style-name="artikel">
            <text:p text:style-name="artikel_kop_titel"><text:span text:style-name="artikel_kop_label">Artikel</text:span> <text:span text:style-name="artikel_kop_nr">VII</text:span> </text:p>
            <text:p text:style-name="al">Fietsregeling Rotterdam 2014 wordt gewijzigd als volgt.</text:p>
            <text:p text:style-name="al"/>
            <text:p text:style-name="al">Artikel 1, onderdeel a, komt te luiden:</text:p>
            <text:p text:style-name="al"/>
            <text:list text:style-name="id1-3-2-2-7-6">
              <text:list-item text:style-override="id1-3-2-2-7-6-1">
                <text:number>a.</text:number>
                <text:p text:style-name="al">belanghebbende: ambtenaar met een aanstelling bij de gemeente Rotterdam:</text:p>
                <text:list text:style-name="id1-3-2-2-7-6-1-3">
                  <text:list-item text:style-override="id1-3-2-2-7-6-1-3-1">
                    <text:number>–</text:number>
                    <text:p text:style-name="al">voor onbepaalde tijd; of</text:p>
                  </text:list-item>
                  <text:list-item text:style-override="id1-3-2-2-7-6-1-3-2">
                    <text:number>–</text:number>
                    <text:p text:style-name="al">voor bepaalde tijd voor een proeftijd;</text:p>
                  </text:list-item>
                  <text:list-item text:style-override="id1-3-2-2-7-6-1-3-3">
                    <text:number>–</text:number>
                    <text:p text:style-name="al">voor bepaalde tijd, omdat door omstandigheden binnen de dienst is te voorzien dat de desbetreffende functie slechts gedurende beperkte tijd zal worden vervuld, op voorwaarde dat het dienstverband op het moment dat het gebruik van de Fietsregeling aanvangt nog ten minste 12 maanden zal voortduren;</text:p>
                  </text:list-item>
                </text:list>
              </text:list-item>
            </text:list>
          </text:section>
          <text:section text:name="artikel_id1-3-2-2-8" text:style-name="artikel">
            <text:p text:style-name="artikel_kop_titel"><text:span text:style-name="artikel_kop_label">Artikel</text:span> <text:span text:style-name="artikel_kop_nr">VIII</text:span> </text:p>
            <text:p text:style-name="al">De Vakantie- en Verlofregeling 1971 wordt gewijzigd als volgt.</text:p>
            <text:p text:style-name="al"/>
            <text:p text:style-name="al">
            <text:span text:style-name="nadrukvet">A</text:span>
          </text:p>
            <text:p text:style-name="al">Artikel 3b, tweede lid, komt te luiden:</text:p>
            <text:p text:style-name="al"/>
            <text:list text:style-name="id1-3-2-2-8-7">
              <text:list-item text:style-override="id1-3-2-2-8-7-1">
                <text:number>2.</text:number>
                <text:p text:style-name="al">Het maximum van 72 uur, als genoemd in het eerste lid, wordt voor de ambtenaar die een deeltijd dienstverband heeft naar evenredigheid verminderd.</text:p>
              </text:list-item>
            </text:list>
            <text:p text:style-name="al">
            <text:span text:style-name="nadrukvet">B</text:span>
          </text:p>
            <text:p text:style-name="al">Na artikel 6 wordt een nieuw artikel ingevoegd, luidende: </text:p>
            <text:p text:style-name="al"/>
            <text:p text:style-name="al">
            <text:span text:style-name="nadrukvet">Compenserend verlof voor beschikbaarheidsdiensten</text:span>
          </text:p>
            <text:p text:style-name="al"/>
            <text:p text:style-name="al">
            <text:span text:style-name="nadrukvet">Artikel 7</text:span>
          </text:p>
            <text:list text:style-name="id1-3-2-2-8-14">
              <text:list-item text:style-override="id1-3-2-2-8-14-1">
                <text:number>1.</text:number>
                <text:p text:style-name="al">De ambtenaar die buiten de voor hem geldende werktijden beschikbaarheidsdienst heeft en op grond daarvan een toelage beschikbaarheidsdienst ontvangt als bedoeld in artikel 13 van het Besluit salaris, vergoedingen, toelagen en uitkeringen 2016, heeft naast deze toelage recht op een vergoeding, bestaande uit verlofuren.</text:p>
              </text:list-item>
              <text:list-item text:style-override="id1-3-2-2-8-14-2">
                <text:number>2.</text:number>
                <text:p text:style-name="al">De in het vorige lid bedoelde vergoeding bedraagt één verlofuur per 35 uren beschikbaarheid.</text:p>
              </text:list-item>
              <text:list-item text:style-override="id1-3-2-2-8-14-3">
                <text:number>3.</text:number>
                <text:p text:style-name="al">Het verlof als bedoeld in het vorige lid kan worden verleend gedurende het kalenderjaar waarin de aanspraak op dat verlof is ontstaan, dan wel gedurende de eerste drie maanden van het daarop volgende kalenderjaar.</text:p>
              </text:list-item>
              <text:list-item text:style-override="id1-3-2-2-8-14-4">
                <text:number>4.</text:number>
                <text:p text:style-name="al">Er wordt niet méér verlof verleend dan waarop de ambtenaar op het moment van verlening aanspraak heeft verkregen door het verrichten van beschikbaarheidsdiensten.</text:p>
              </text:list-item>
              <text:list-item text:style-override="id1-3-2-2-8-14-5">
                <text:number>5.</text:number>
                <text:p text:style-name="al">Tijdens de periode dat de ambtenaar wegens ziekte verhinderd is zijn betrekking te vervullen, wordt verlof toegekend naar evenredigheid van het aantal uren verrichte beschikbaarheidsdienst. Hierbij wordt uitgegaan van ten hoogste 48 weken per jaar, gedurende welke de ambtenaar beschikbaarheidsdiensten kan verrichten. De uitkomst wordt naar boven afgerond op hele uren.</text:p>
              </text:list-item>
              <text:list-item text:style-override="id1-3-2-2-8-14-6">
                <text:number>6.</text:number>
                <text:p text:style-name="al">Indien het verlenen van verlof uit een oogpunt van dienstbelang ongewenst is, wordt de aanspraak op verlof omgezet in een vergoeding in geld. Deze wordt berekend op basis van het uurloon van de ambtenaar.</text:p>
              </text:list-item>
            </text:list>
          </text:section>
          <text:section text:name="artikel_id1-3-2-2-9" text:style-name="artikel">
            <text:p text:style-name="artikel_kop_titel"><text:span text:style-name="artikel_kop_label">Artikel</text:span> <text:span text:style-name="artikel_kop_nr">IX</text:span> </text:p>
            <text:p text:style-name="al">Het Besluit betaald ouderschapsverlof 2003 wordt gewijzigd als volgt.</text:p>
            <text:p text:style-name="al"/>
            <text:p text:style-name="al">In artikel 1, tweede lid, wordt ‘wordt een salaris geniet’ vervangen door: een salaris geniet.</text:p>
          </text:section>
          <text:section text:name="artikel_id1-3-2-2-10" text:style-name="artikel">
            <text:p text:style-name="artikel_kop_titel"><text:span text:style-name="artikel_kop_label">Artikel</text:span> <text:span text:style-name="artikel_kop_nr">X</text:span> </text:p>
            <text:p text:style-name="al">Het Rechtspositiebesluit buitengewoon ambtenaar van de burgerlijke stand wordt gewijzigd als volgt.</text:p>
            <text:p text:style-name="al"/>
            <text:p text:style-name="al">Artikel 2, eerste lid, komt te luiden:</text:p>
            <text:p text:style-name="al"/>
            <text:list text:style-name="id1-3-2-2-10-6">
              <text:list-item text:style-override="id1-3-2-2-10-6-1">
                <text:number>1.</text:number>
                <text:p text:style-name="al">Aanstelling geschiedt voor bepaalde of onbepaalde tijd.</text:p>
              </text:list-item>
            </text:list>
          </text:section>
          <text:section text:name="artikel_id1-3-2-2-11" text:style-name="artikel">
            <text:p text:style-name="artikel_kop_titel"><text:span text:style-name="artikel_kop_label">Artikel</text:span> <text:span text:style-name="artikel_kop_nr">XI</text:span> </text:p>
            <text:p text:style-name="al">De Regeling openbaarmaking nevenwerkzaamheden wordt gewijzigd als volgt.</text:p>
            <text:p text:style-name="al"/>
            <text:p text:style-name="al">
            <text:span text:style-name="nadrukvet">A</text:span>
          </text:p>
            <text:p text:style-name="al">Artikel 3 komt te luiden:</text:p>
            <text:p text:style-name="al"/>
            <text:p text:style-name="al">
            <text:span text:style-name="nadrukvet">Artikel 3</text:span>
          </text:p>
            <text:p text:style-name="al">Openbaarmaking van de nevenwerkzaamheden geschiedt door een actuele opgave van nevenwerkzaamheden op de gemeentelijke website te plaatsen.</text:p>
            <text:p text:style-name="al"/>
            <text:p text:style-name="al">
            <text:span text:style-name="nadrukvet">B</text:span>
          </text:p>
            <text:p text:style-name="al">Artikel 5 komt te luiden:</text:p>
            <text:p text:style-name="al"/>
            <text:p text:style-name="al">
            <text:span text:style-name="nadrukvet">Artikel 5</text:span>
          </text:p>
            <text:list text:style-name="id1-3-2-2-11-14">
              <text:list-item text:style-override="id1-3-2-2-11-14-1">
                <text:number>1.</text:number>
                <text:p text:style-name="al">De directeur HRO, Communicatie en Juridisch van het cluster Bestuurs- en Concernondersteuning is verantwoordelijk voor het regelmatig bijhouden van de registratie van nevenwerkzaamheden van de ambtenaren die een functie als bedoeld in artikel 2, eerste lid, onder a, van deze regeling vervullen.</text:p>
              </text:list-item>
              <text:list-item text:style-override="id1-3-2-2-11-14-2">
                <text:number>2.</text:number>
                <text:p text:style-name="al">De concerncontroller is verantwoordelijk voor het regelmatig bijhouden van de registratie van nevenwerkzaamheden van de ambtenaren die een functie als bedoeld in artikel 2, eerste lid, onder b, van deze regeling vervullen.</text:p>
              </text:list-item>
              <text:list-item text:style-override="id1-3-2-2-11-14-3">
                <text:number>3.</text:number>
                <text:p text:style-name="al">De concerndirecteur is verantwoordelijk voor het regelmatig bijhouden van de registratie van nevenwerkzaamheden van de ambtenaren die een functie als bedoeld in artikel 2, tweede lid, van deze regeling vervullen.</text:p>
              </text:list-item>
            </text:list>
          </text:section>
          <text:section text:name="artikel_id1-3-2-2-12" text:style-name="artikel">
            <text:p text:style-name="artikel_kop_titel"><text:span text:style-name="artikel_kop_label">Artikel</text:span> <text:span text:style-name="artikel_kop_nr">XII</text:span> </text:p>
            <text:p text:style-name="al">De Regeling melding financiële belangen wordt gewijzigd als volgt.</text:p>
            <text:p text:style-name="al"/>
            <text:p text:style-name="al">Artikel 3 komt te luiden:</text:p>
            <text:p text:style-name="al"/>
            <text:p text:style-name="al">
            <text:span text:style-name="nadrukvet">Artikel 3</text:span>
          </text:p>
            <text:list text:style-name="id1-3-2-2-12-7">
              <text:list-item text:style-override="id1-3-2-2-12-7-1">
                <text:number>1.</text:number>
                <text:p text:style-name="al">De ambtenaar genoemd in het vorige artikel meldt zijn belangen als bedoeld in deze regeling, schriftelijk op het Meldingsformulier financiële belangen.</text:p>
              </text:list-item>
              <text:list-item text:style-override="id1-3-2-2-12-7-2">
                <text:number>2.</text:number>
                <text:p text:style-name="al">Het ingevulde en ondertekende formulier wordt door de ambtenaar die een functie vervult genoemd in artikel 2, eerste lid, onder a, van deze regeling ingediend bij de directeur HRO, Communicatie en Juridisch van het cluster Bestuurs- en Concernondersteuning.</text:p>
              </text:list-item>
              <text:list-item text:style-override="id1-3-2-2-12-7-3">
                <text:number>3.</text:number>
                <text:p text:style-name="al">De ambtenaar die een functie vervult genoemd in artikel 2, eerste lid, onder b, van deze regeling dient het ingevulde en ondertekende formulier in bij de concerncontroller.</text:p>
              </text:list-item>
              <text:list-item text:style-override="id1-3-2-2-12-7-4">
                <text:number>4.</text:number>
                <text:p text:style-name="al">De ambtenaar die een functie vervult genoemd in artikel 2, tweede lid, van deze regeling, dient het ingevulde en ondertekende formulier in bij de concerndirecteur.</text:p>
              </text:list-item>
              <text:list-item text:style-override="id1-3-2-2-12-7-5">
                <text:number>5.</text:number>
                <text:p text:style-name="al">De ambtenaar is verplicht om desgevraagd nadere informatie en bescheiden te verstrekken met betrekking tot de melding in de vorige leden.</text:p>
              </text:list-item>
              <text:list-item text:style-override="id1-3-2-2-12-7-6">
                <text:number>6.</text:number>
                <text:p text:style-name="al">De melding en de registratie van de belangen als bedoeld in deze regeling worden vertrouwelijk behandeld.</text:p>
              </text:list-item>
            </text:list>
          </text:section>
          <text:section text:name="artikel_id1-3-2-2-13" text:style-name="artikel">
            <text:p text:style-name="artikel_kop_titel"><text:span text:style-name="artikel_kop_label">Artikel</text:span> <text:span text:style-name="artikel_kop_nr">XIII</text:span> </text:p>
            <text:p text:style-name="al">De Wachtgeld- en Uitkeringsverordening wordt gewijzigd als volgt.</text:p>
            <text:p text:style-name="al"/>
            <text:p text:style-name="al">In artikel 2:5, tweede lid, wordt ‘artikel 35, eerste lid, onder c, van het Ambtenarenreglement’ vervangen door: artikel 13 van het Besluit salaris, vergoedingen, toelagen en uitkeringen 2016.</text:p>
          </text:section>
          <text:section text:name="artikel_id1-3-2-2-14" text:style-name="artikel">
            <text:p text:style-name="artikel_kop_titel"><text:span text:style-name="artikel_kop_label">Artikel</text:span> <text:span text:style-name="artikel_kop_nr">XIV</text:span> </text:p>
            <text:p text:style-name="al">Het Besluit ondernemingsraden wordt gewijzigd als volgt.</text:p>
            <text:p text:style-name="al"/>
            <text:p text:style-name="al">Artikel 3, vijfde en zesde lid, komen te luiden:</text:p>
            <text:p text:style-name="al"/>
            <text:list text:style-name="id1-3-2-2-14-6">
              <text:list-item text:style-override="id1-3-2-2-14-6-1">
                <text:number>5.</text:number>
                <text:p text:style-name="al">Indien de vrijgestelde vanuit zijn functie sollicitatie-mogelijkheden naar een hoger gewaardeerde functie had, welke bij gebruik zouden hebben geleid tot een aanstelling in een hoger gewaardeerde functie, krijgt hij als vrijgestelde het daaraan verbonden salaris en de toegekende salaristoelage(n).</text:p>
              </text:list-item>
              <text:list-item text:style-override="id1-3-2-2-14-6-2">
                <text:number>6.</text:number>
                <text:p text:style-name="al">Indien het gekozen lid zijn werkzaamheden als vrijgestelde neerlegt, wordt hij zo mogelijk in zijn voormalige functie geplaatst. Indien dit niet mogelijk is, wordt hem een passende functie binnen de openbare dienst van de gemeente aangeboden.</text:p>
              </text:list-item>
            </text:list>
          </text:section>
          <text:section text:name="artikel_id1-3-2-2-15" text:style-name="artikel">
            <text:p text:style-name="artikel_kop_titel"><text:span text:style-name="artikel_kop_label">Artikel</text:span> <text:span text:style-name="artikel_kop_nr">XV</text:span> </text:p>
            <text:p text:style-name="al">Dit besluit treedt in werking op de eerste dag na de dagtekening van het Gemeenteblad waarin het wordt geplaatst en werkt terug tot en met 2 januari 2016.</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9 februari 2016.</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 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tussenkopvet">Toelichting</text:p>
          <text:p text:style-name="tussenkopcur">Artikel I, onderdelen A tot en met E, artikel II, onderdelen B en C, artikel IX en artikel XIII</text:p>
          <text:p text:style-name="al">Op 17 november 2015 heeft het college met de vaststelling van het Besluit salaris, vergoedingen, toelagen en uitkeringen 2016 en de Uitvoeringsregeling salaris, vergoedingen, toelagen en uitkeringen 2016 de nieuwe beloningsregeling voor de gemeente Rotterdam vastgesteld. Deze regelingen traden op 1 januari 2016 in werking.</text:p>
          <text:p text:style-name="al">De invoering van de nieuwe beloningsregeling vloeit voort uit afspraken in de cao gemeenten 2013–2015. </text:p>
          <text:p text:style-name="al">Bij het aanpassen van het Ambtenarenreglement, de Regeling mandaat en volmacht P&amp;O 2012, het Besluit betaald ouderschapsverlof 2003 en de Wachtgeld- en Uitkeringsverordening 1996 naar aanleiding van de nieuwe beloningsregeling blijkt een aantal omissies te zijn opgetreden, die nu worden hersteld.</text:p>
          <text:p text:style-name="tussenkopcur">Artikel I, onderdelen F tot en met H, artikel VII en artikel X</text:p>
          <text:p text:style-name="al">Op 1 juli 2015 is de systematiek van de Wet Werk en Zekerheid ten aanzien van de (keten)bepalingen over de contractuele gevolgen van opeenvolgende tijdelijke dienstverbanden in het AR overgenomen. Dit leidde ook tot een aanpassing van de gehanteerde terminologie.</text:p>
          <text:p text:style-name="al">Naar gebleken is, is deze aanpassing niet geheel juist verwerkt in de tekst van artikel 88 AR, waarin nog gesproken werd over een tijdelijke aanstelling voor onbepaalde tijd en over een tijdelijke aanstelling voor onbepaalde tijd. </text:p>
          <text:p text:style-name="al">Met de aanpassing van artikel 88 en de invoering van artikel 88a als overgangsbepaling is dit nu hersteld. </text:p>
          <text:p text:style-name="al"/>
          <text:p text:style-name="al">Ook in de Fietsregeling Rotterdam 2014 en het Besluit buitengewoon ambtenaar van de burgerlijke stand is de gehanteerde terminologie nu aangepast aan de systematiek van de Wet Werk en Zekerheid.</text:p>
          <text:p text:style-name="tussenkopcur">Artikel I, onderdeel I, artikel II, onderdeel A, artikel III, artikel IV onder A, B en C.a, artikel VI, artikel VIII, onderdeel A en artikel XIV</text:p>
          <text:p text:style-name="al">Periodiek worden regelingen op P&amp;O-gebied gewijzigd om onvolkomenheden die daarin zijn opgetreden te herstellen. Het gaat nu om de volgende correcties:</text:p>
          <text:list text:style-name="id1-3-2-4-14">
            <text:list-item text:style-override="id1-3-2-4-14-1">
              <text:number>•</text:number>
              <text:p text:style-name="al">in artikel 121a, eerste lid, onderdeel b, AR werd nog gesproken over de vrijwilliger bij de Gemeentelijke Brandweer. Dat onderdeel bestaat inmiddels niet meer;</text:p>
            </text:list-item>
            <text:list-item text:style-override="id1-3-2-4-14-2">
              <text:number>•</text:number>
              <text:p text:style-name="al">in artikel 2, vierde lid, onderdeel a, van de Regeling mandaat en volmacht P&amp;O 2012 was ten onrechte niet opgenomen dat de algemeen directeur bevoegd is de concernbrede vertrouwenspersoon misstanden te benoemen;</text:p>
            </text:list-item>
            <text:list-item text:style-override="id1-3-2-4-14-3">
              <text:number>•</text:number>
              <text:p text:style-name="al">in artikel 9.6 van het Sociaal Statuut Rotterdam 2013 was de nummering van de leden niet correct;</text:p>
            </text:list-item>
            <text:list-item text:style-override="id1-3-2-4-14-4">
              <text:number>•</text:number>
              <text:p text:style-name="al">in artikel 11, eerste lid, artikel 13, tweede lid, en artikel 18, tweede lid, van het Besluit salaris, vergoedingen, toelagen en uitkeringen 2016 werd naar de verkeerde bepaling van het Ambtenarenreglement verwezen;</text:p>
            </text:list-item>
            <text:list-item text:style-override="id1-3-2-4-14-5">
              <text:number>•</text:number>
              <text:p text:style-name="al">de Regeling bezwarende arbeidsomstandigheden 2002 heeft sinds 1 januari 2016 geen apart bestaansrecht meer, nu deze regeling is opgenomen in bijlage A bij het Besluit salaris, vergoedingen, toelagen en uitkeringen 2016;</text:p>
            </text:list-item>
            <text:list-item text:style-override="id1-3-2-4-14-6">
              <text:number>•</text:number>
              <text:p text:style-name="al">in artikel 3b, tweede lid, van de Vakantie- en Verlofregeling werd gesproken over een deeltijd dienstverband per week, in plaats van over een deeltijd dienstverband;</text:p>
            </text:list-item>
            <text:list-item text:style-override="id1-3-2-4-14-7">
              <text:number>•</text:number>
              <text:p text:style-name="al">in artikel 3, vijfde en zesde lid, van het Besluit ondernemingsraden werd nog gesproken over een ‘betrekking’, terwijl sinds 1 januari jl. de term ‘functie’ wordt gehanteerd. </text:p>
            </text:list-item>
          </text:list>
          <text:p text:style-name="tussenkopcur">Artikel IV onder C.b</text:p>
          <text:p text:style-name="al">Met de invoering van de nieuwe beloningsregeling per 1 januari 2016 is de wacht- en waakdienstwerktoelage vervallen. Deze toelage werd toegekend aan medewerkers die tijdens een wacht- en waakdienst werden opgeroepen.</text:p>
          <text:p text:style-name="al">Hiervoor in de plaats komen deze medewerkers sinds 1 januari jl. in aanmerking voor een overwerkvergoeding. Maar medewerkers die een functie in FSK 11 of hoger vervullen hebben zonder aanvullende regeling geen recht op een overwerkvergoeding, ook niet als het gaat om werkzaamheden die voortvloeien uit een oproep tijdens een beschikbaarheidsdienst. Voor deze gevallen is nu vastgelegd dat er wèl sprake is van recht op een overwerkvergoeding. </text:p>
          <text:p text:style-name="tussenkopcur">Artikel V </text:p>
          <text:p text:style-name="tussenkopcur">Onderdeel A</text:p>
          <text:p text:style-name="al">Met de invoering van de nieuwe beloningsregeling per 1 januari 2016 is het begrip ‘bezoldiging’ vervallen. Dit is zo goed als mogelijk doorvertaald naar de plaatsen waar dit begrip in de Rotterdamse rechtspositie wordt gebruikt.</text:p>
          <text:p text:style-name="al"/>
          <text:p text:style-name="al">Niettemin is gebleken dat er ongewenste verschillen zijn blijven bestaan tussen wat vóór 1 januari jl. onder ‘bezoldiging’ werd verstaan en vanaf 1 januari jl. onder ‘salaris en salaristoelagen’ wordt verstaan. Deze verschillen zouden tot een onbedoelde en ongewenste verslechtering voor medewerkers leiden. </text:p>
          <text:p text:style-name="al"/>
          <text:p text:style-name="al">De gesignaleerde ongewenste verschillen zijn met dit besluit van het college ongedaan gemaakt. Het gaat hierbij om de deeltijdwerktoelage van P&amp;O-circulaire 2013/01 en de tijdelijke prestatietoelage.</text:p>
          <text:p text:style-name="tussenkopcur">Onderdeel B</text:p>
          <text:p text:style-name="al">In het tweede tot en met vijfde lid van artikel 12a van de Uitvoeringsregeling salaris, vergoedingen, toelagen en uitkeringen 2016 is vastgelegd dat medewerkers die een persoonlijke prestatietoelage (PPT), garantietoelage, harmonisatie garantietoelage, garantietoelage PPT of harmonisatietoelage PPT genieten en de jaren 2016, 2017, 2018, 2019 of 2020 overwerk verrichten, aanspraak hebben op een opslag over het bedrag aan vergoeding voor overwerk dat zij in deze jaren verrichten.</text:p>
          <text:p text:style-name="al">Daarbij is bepaald dat het bedrag van de opslag wordt uitbetaald als de medewerker op het moment dat de hoogte ervan wordt berekend nog steeds in aanmerking komt voor de toelage die aanspraak geeft op deze opslag.</text:p>
          <text:p text:style-name="al">Hierbij is onvoldoende rekening gehouden met gevallen waarin medewerkers gedurende het kalenderjaar uit dienst treden of, bijvoorbeeld doordat zij gedurende het kalenderjaar bevorderd worden, op het peilmoment geen recht meer hebben op de toelage die aanspraak geeft op deze opslag. Zij zouden niet in aanmerking komen voor deze opslag, ook niet over dat gedeelte van het kalenderjaar waarin zij nog in dienst waren, dan wel de betreffende toelage nog genoten. </text:p>
          <text:p text:style-name="al">Dit zou onvoldoende recht doen aan de reden voor de opslag.</text:p>
          <text:p text:style-name="al">Dit is nu hersteld: de medewerker heeft recht op de opslag die hij gedurende het kalenderjaar tot de datum van het ontslag of het verlies van aanspraak op de toelage heeft opgebouwd.</text:p>
          <text:p text:style-name="tussenkopcur">Artikel VIII, onderdeel B</text:p>
          <text:p text:style-name="al">In de vergoedingsregeling voor beschikbaarheidsdiensten die vanaf 1 januari 2016 geldt, is geen sprake meer van compenserend verlof.</text:p>
          <text:p text:style-name="al">Aanvankelijk was de overtuiging dat de verhoging van de toelage voor beschikbaarheidsdiensten in de nieuwe regeling zodanig groot was, dat daarmee het vervallen van het compenserend verlof gecompenseerd werd. </text:p>
          <text:p text:style-name="al">Bij nader inzien bleek dit niet juist. Om deze reden is er een bepaling in de Vakantie- en Verlofregeling opgenomen, waarin alsnog compenserend verlof bij beschikbaarheidsdiensten is geregeld. </text:p>
          <text:p text:style-name="tussenkopcur">Artikelen XI en XII</text:p>
          <text:p text:style-name="al">Op 1 januari 2016 is de Regeling organisatie van kracht geworden. Als gevolg daarvan is onder meer de Bestuursdienst opgeheven en is de concerncontroller hiërarchisch boven de clustercontrollers geplaatst.</text:p>
          <text:p text:style-name="al">De Regeling openbaarmaking nevenwerkzaamheden en de Regeling melding financiële belangen moesten hierop nog worden aangepast. </text:p>
        </text:section>
        <text:section text:name="bijlage_id1-3-2-5" text:style-name="bijlage">
          <text:p text:style-name="bijlage_top"/>
          <text:p text:style-name="al">Dit gemeenteblad 2016, nummer 16, is uitgegeven op 17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2026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diverse regelingen, onder andere in verband met nieuwe beloningsrege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69</meta:user-defined>
    <meta:user-defined meta:name="OVERHEIDop.GmbID/DC.identifier">gmb-2016-20269</meta:user-defined>
    <meta:user-defined meta:name="OVERHEID.TaxonomieBeleidsagenda/OVERHEID.category">Bestuur | Organisatie en beleid</meta:user-defined>
    <meta:user-defined meta:name="DC.source">art. 125 AW;1.0:c:BWBR0001947&amp;artikel=125&amp;g=2016-01-01</meta:user-defined>
    <meta:user-defined meta:name="OVERHEIDop.referentienummer">Gemeenteblad 2016, nummer 1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