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plaats en tijdstip stemopneming mobiel stembureau 6 april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d.d. 8 februari 2016 kenmerk 1820727;</text:p>
            <text:p text:style-name="al"/>
            <text:p text:style-name="al">gelet op artikel 1, lid 3 en artikel J1 lid 4 juncto artikel J4a van de Kieswet;</text:p>
            <text:p text:style-name="al"/>
            <text:p text:style-name="al">overwegende, dat het college van BenW de plaats en het tijdstip van de stemopneming inzake het mobiele stembureau dien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plaats en tijdstip stemopneming mobiel stembureau 6 april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n aanzien van het mobiele stembureau vindt de stemopneming plaats op:</text:p>
            <text:list text:style-name="id1-3-2-2-1-3">
              <text:list-item text:style-override="id1-3-2-2-1-3-1">
                <text:number>1.</text:number>
                <text:p text:style-name="al">Stembureau 244: Stemopneming vindt om 21.00 uur plaats in Serviceflat De Klapwiek, Nancy Zeelenbergsingel 301, 3066 GA Rotterdam.</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en vervalt op 7 april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6 februari 2016.</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 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7, is uitgegeven op 17 februari 2016 en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026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laats en tijdstip stemopneming mobiel stembureau 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65</meta:user-defined>
    <meta:user-defined meta:name="OVERHEIDop.GmbID/DC.identifier">gmb-2016-20265</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Gemeenteblad 2016, nummer 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