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amerslandstraat 34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92</text:p>
            <text:p text:style-name="common-al">Verleend op 11 februari 2016</text:p>
            <text:p text:style-name="common-al">het splitsen van de woonboerderij</text:p>
            <text:p text:style-name="common-al">Reguliere procedure voor de activiteit: bouwen en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20252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252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252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ramerslandstraat 34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20252</meta:user-defined>
    <meta:user-defined meta:name="OVERHEIDop.GmbID/DC.identifier">gmb-2016-202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5HG 34</meta:user-defined>
    <meta:user-defined meta:name="OVERHEIDop.woonplaats">Den Dungen</meta:user-defined>
    <meta:user-defined meta:name="OVERHEIDop.straatnaam">Bramersland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3388 408884</meta:user-defined>
    <meta:user-defined meta:name="OVERHEIDop.versieInformatie"/>
  </office:meta>
</office:document-meta>
</file>