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straat en Markt , evenementenvergunning, intocht Prinsen 6 februar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2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en Markt , evenementenvergunning, intocht Prinsen 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25</meta:user-defined>
    <meta:user-defined meta:name="OVERHEIDop.GmbID/DC.identifier">gmb-2016-2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PostcodeHuisnummer/OVERHEIDop.postcodeHuisnummer">6701AB 17</meta:user-defined>
    <meta:user-defined meta:name="OVERHEIDop.straatnaam">Ber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68 441832</meta:user-defined>
    <meta:user-defined meta:name="OVERHEID.EPSG28992/DC.spatial">174233 442163</meta:user-defined>
    <meta:user-defined meta:name="OVERHEIDop.versieInformatie"/>
  </office:meta>
</office:document-meta>
</file>