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raaijer Olaf E, 21-06-1975</text:p>
            <text:p text:style-name="common-al">Hammouchi Mimoun, 30-11-1974</text:p>
            <text:p text:style-name="common-al">Henzen Peter, 15-07-1977</text:p>
            <text:p text:style-name="common-al">Jędrzejak Tadeuzs M, 19-07-1973</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24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41</meta:user-defined>
    <meta:user-defined meta:name="OVERHEIDop.GmbID/DC.identifier">gmb-2016-2024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