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winkel met een afwijkend bedrijfsconcept op de locatie Dorpsstraat 173, 1749 A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55</text:p>
            <text:p text:style-name="last-al">Ingekomen: 17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0231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3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3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stigen van een winkel met een afwijkend bedrijfsconcept op de locatie Dorpsstraat 173, 1749 AC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31</meta:user-defined>
    <meta:user-defined meta:name="OVERHEIDop.GmbID/DC.identifier">gmb-2016-20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AC 173</meta:user-defined>
    <meta:user-defined meta:name="OVERHEIDop.woonplaats">Warmenhuizen</meta:user-defined>
    <meta:user-defined meta:name="OVERHEIDop.straatnaam">Dorp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142 526262</meta:user-defined>
    <meta:user-defined meta:name="OVERHEIDop.versieInformatie"/>
  </office:meta>
</office:document-meta>
</file>