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J.N. Ortega, Coornhertstraat 305, 3132 G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J.N. Ortega, geboren 20-02-1992, Coornhertstraat 305, 3132 GG Vlaardingen, met ingang van 07-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22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2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2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J.N. Ortega, Coornhertstraat 305, 3132 G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224</meta:user-defined>
    <meta:user-defined meta:name="OVERHEIDop.GmbID/DC.identifier">gmb-2016-2022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GG 291</meta:user-defined>
    <meta:user-defined meta:name="OVERHEIDop.woonplaats">Vlaardingen</meta:user-defined>
    <meta:user-defined meta:name="OVERHEIDop.straatnaam">Coornher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0929 435869</meta:user-defined>
    <meta:user-defined meta:name="OVERHEIDop.versieInformatie"/>
  </office:meta>
</office:document-meta>
</file>