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R. Tremus, Blois van Treslongstraat 81, 3132 X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R. Tremus, geboren 28-10-1994, Blois van Treslongstraat 81, 3132 XB Vlaardingen, met ingang van 24-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22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2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2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R. Tremus, Blois van Treslongstraat 81, 3132 X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23</meta:user-defined>
    <meta:user-defined meta:name="OVERHEIDop.GmbID/DC.identifier">gmb-2016-2022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XB 89</meta:user-defined>
    <meta:user-defined meta:name="OVERHEIDop.woonplaats">Vlaardingen</meta:user-defined>
    <meta:user-defined meta:name="OVERHEIDop.straatnaam">Blois van Treslon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907 436706</meta:user-defined>
    <meta:user-defined meta:name="OVERHEIDop.versieInformatie"/>
  </office:meta>
</office:document-meta>
</file>