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Druckerstraat 411-417 en Prins Willem Alexanderlaan 30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kantoorpand in appartementen</text:p>
            <text:p text:style-name="common-al">Datum indiening: 12 februari 2016</text:p>
            <text:p text:style-name="common-al">Wabonummer: D16/01261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22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2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2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helmina Druckerstraat 411-417 en Prins Willem Alexanderlaan 30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22</meta:user-defined>
    <meta:user-defined meta:name="OVERHEIDop.GmbID/DC.identifier">gmb-2016-20222</meta:user-defined>
    <meta:user-defined meta:name="OVERHEID.TaxonomieBeleidsagenda/OVERHEID.category">Ruimte en infrastructuur | Organisatie en beleid</meta:user-defined>
    <meta:user-defined meta:name="OVERHEIDop.referentienummer">D16/01261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SZ 400</meta:user-defined>
    <meta:user-defined meta:name="OVERHEIDop.woonplaats">Apeldoorn</meta:user-defined>
    <meta:user-defined meta:name="OVERHEIDop.straatnaam">Prins Willem-Alexan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74 469211</meta:user-defined>
    <meta:user-defined meta:name="OVERHEIDop.versieInformatie"/>
  </office:meta>
</office:document-meta>
</file>