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G. Leemberg, Hoflaan 7, 3134 A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G. Leemberg, geboren 29-04-1959, Hoflaan 7, 3134 AA Vlaardingen, met ingang van 12-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022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2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2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G. Leemberg, Hoflaan 7, 3134 A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220</meta:user-defined>
    <meta:user-defined meta:name="OVERHEIDop.GmbID/DC.identifier">gmb-2016-2022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meta:user-defined>
    <meta:user-defined meta:name="OVERHEIDop.woonplaats">Vlaardingen</meta:user-defined>
    <meta:user-defined meta:name="OVERHEIDop.straatnaam">Hof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381 436566</meta:user-defined>
    <meta:user-defined meta:name="OVERHEIDop.versieInformatie"/>
  </office:meta>
</office:document-meta>
</file>