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C. Walter, Duizendguldenkruid 122,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C. Walter, geboren 12-06-1986, Duizendguldenkruid 122, 3137 WB Vlaardingen, met ingang van 1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1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C. Walter, Duizendguldenkruid 122, 3137 W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19</meta:user-defined>
    <meta:user-defined meta:name="OVERHEIDop.GmbID/DC.identifier">gmb-2016-202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B 128</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39 438848</meta:user-defined>
    <meta:user-defined meta:name="OVERHEIDop.versieInformatie"/>
  </office:meta>
</office:document-meta>
</file>