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D. Felicia, Dotterbloemstraat 1C,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D. Felicia, geboren 23-12-1994, Dotterbloemstraat 1 C, 3135 VD Vlaardingen, met ingang van 10-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D. Felicia, Dotterbloemstraat 1C, 3135 V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16</meta:user-defined>
    <meta:user-defined meta:name="OVERHEIDop.GmbID/DC.identifier">gmb-2016-202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D 1c</meta:user-defined>
    <meta:user-defined meta:name="OVERHEIDop.woonplaats">Vlaardingen</meta:user-defined>
    <meta:user-defined meta:name="OVERHEIDop.straatnaam">Dot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86 437363</meta:user-defined>
    <meta:user-defined meta:name="OVERHEIDop.versieInformatie"/>
  </office:meta>
</office:document-meta>
</file>