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D.A. Pardo, Professor Teldersstraat 131, 3132 A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D.A. Pardo, geboren 23-03-1996, Professor Teldersstraat 131, 3132 AV Vlaardingen, met ingang van 30-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21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D.A. Pardo, Professor Teldersstraat 131, 3132 A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13</meta:user-defined>
    <meta:user-defined meta:name="OVERHEIDop.GmbID/DC.identifier">gmb-2016-202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V 157</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39 435947</meta:user-defined>
    <meta:user-defined meta:name="OVERHEIDop.versieInformatie"/>
  </office:meta>
</office:document-meta>
</file>