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Zaslaan, Park Hoogte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Giro d'Italia</text:p>
            <text:p text:style-name="common-al">
            <text:span text:style-name="nadrukvet">Locatie: Zaslaan, Park Hoogte 80</text:span>
          </text:p>
            <text:p text:style-name="common-al">Datum: 5 t/m 8 mei 2016</text:p>
            <text:p text:style-name="common-al">Dossiernummer: 4338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211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11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11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Zaslaan, Park Hoogte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211</meta:user-defined>
    <meta:user-defined meta:name="OVERHEIDop.GmbID/DC.identifier">gmb-2016-202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</meta:user-defined>
    <meta:user-defined meta:name="OVERHEIDop.woonplaats">Arnhem</meta:user-defined>
    <meta:user-defined meta:name="OVERHEIDop.straatnaam">Za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840 446242</meta:user-defined>
    <meta:user-defined meta:name="OVERHEIDop.versieInformatie"/>
  </office:meta>
</office:document-meta>
</file>