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Peiretti, Emmastraat 52, 3134 C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Peiretti, geboren 26-09-1991, Emmastraat 52, 3134 CM Vlaardingen, met ingang van 29-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1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Peiretti, Emmastraat 52, 3134 C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10</meta:user-defined>
    <meta:user-defined meta:name="OVERHEIDop.GmbID/DC.identifier">gmb-2016-2021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CM 52</meta:user-defined>
    <meta:user-defined meta:name="OVERHEIDop.woonplaats">Vlaardingen</meta:user-defined>
    <meta:user-defined meta:name="OVERHEIDop.straatnaam">Emm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68 436237</meta:user-defined>
    <meta:user-defined meta:name="OVERHEIDop.versieInformatie"/>
  </office:meta>
</office:document-meta>
</file>