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H. van der Meulen, Vettenoordstraat 7, 3131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H. van der Meulen, geboren 05-04-1984, Vettenoordstraat 7, 3131 TN Vlaardingen, met ingang van 08-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0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H. van der Meulen, Vettenoordstraat 7, 3131 T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08</meta:user-defined>
    <meta:user-defined meta:name="OVERHEIDop.GmbID/DC.identifier">gmb-2016-2020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N 7</meta:user-defined>
    <meta:user-defined meta:name="OVERHEIDop.woonplaats">Vlaardingen</meta:user-defined>
    <meta:user-defined meta:name="OVERHEIDop.straatnaam">Vettenoor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26 435800</meta:user-defined>
    <meta:user-defined meta:name="OVERHEIDop.versieInformatie"/>
  </office:meta>
</office:document-meta>
</file>