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elper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Velperplein 30</text:span>
          </text:p>
            <text:p text:style-name="common-al">Datum: 7 t/m 8 mei 2016</text:p>
            <text:p text:style-name="common-al">Dossiernummer: 4350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207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0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0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Velperplei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207</meta:user-defined>
    <meta:user-defined meta:name="OVERHEIDop.GmbID/DC.identifier">gmb-2016-202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H 30</meta:user-defined>
    <meta:user-defined meta:name="OVERHEIDop.woonplaats">Arnhem</meta:user-defined>
    <meta:user-defined meta:name="OVERHEIDop.straatnaam">Velper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22 444036</meta:user-defined>
    <meta:user-defined meta:name="OVERHEIDop.versieInformatie"/>
  </office:meta>
</office:document-meta>
</file>