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Szymkowski, Torenvalklaan 161,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Szymkowski, geboren 27-11-1986, Torenvalklaan 161,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0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M. Szymkowski, Torenvalklaan 161,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02</meta:user-defined>
    <meta:user-defined meta:name="OVERHEIDop.GmbID/DC.identifier">gmb-2016-2020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203</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