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oop groenten en fruit in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december 2015 aan P. van Genderen een vergunning is verzonden voor het innemen van een standplaats in 2016 op het Valensplein in Hoogeloon voor de verkoop van groente en fruit. De vergunning is geldig op woensdag van 10.30 tot 12.00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02</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oop groenten en fruit in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202</meta:user-defined>
    <meta:user-defined meta:name="OVERHEIDop.GmbID/DC.identifier">gmb-2016-202</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meta:user-defined>
    <meta:user-defined meta:name="OVERHEIDop.woonplaats">Hoogeloon</meta:user-defined>
    <meta:user-defined meta:name="OVERHEIDop.straatnaam">Valens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08 378431</meta:user-defined>
    <meta:user-defined meta:name="OVERHEIDop.versieInformatie"/>
  </office:meta>
</office:document-meta>
</file>