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Jonušauska, Torenvalklaan 179,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Jonušauska, geboren 26-04-1991, Torenvalklaan 179, 3136 HZ Vlaardingen, met ingang van 2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19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Jonušauska, Torenvalklaan 179, 3136 H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199</meta:user-defined>
    <meta:user-defined meta:name="OVERHEIDop.GmbID/DC.identifier">gmb-2016-2019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Z 169</meta:user-defined>
    <meta:user-defined meta:name="OVERHEIDop.woonplaats">Vlaardingen</meta:user-defined>
    <meta:user-defined meta:name="OVERHEIDop.straatnaam">Torenval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14 438445</meta:user-defined>
    <meta:user-defined meta:name="OVERHEIDop.versieInformatie"/>
  </office:meta>
</office:document-meta>
</file>