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Cvetkovs, Torenvalklaan 193, 3136 H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Cvetkovs, geboren 24-10-1984, Torenvalklaan 193, 3136 HZ Vlaardingen, met ingang van 27-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019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9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9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E. Cvetkovs, Torenvalklaan 193, 3136 HZ,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198</meta:user-defined>
    <meta:user-defined meta:name="OVERHEIDop.GmbID/DC.identifier">gmb-2016-2019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Z 169</meta:user-defined>
    <meta:user-defined meta:name="OVERHEIDop.woonplaats">Vlaardingen</meta:user-defined>
    <meta:user-defined meta:name="OVERHEIDop.straatnaam">Torenvalk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114 438445</meta:user-defined>
    <meta:user-defined meta:name="OVERHEIDop.versieInformatie"/>
  </office:meta>
</office:document-meta>
</file>