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Kolenbergstraat 35, 1614 K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co Kolenbergstraat 35, 1614 KM  Lutjebroek</text:p>
            <text:p text:style-name="common-al">Voor: het aanleggen van een uitrit</text:p>
            <text:p text:style-name="last-al">Datum ontvangst: 17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co Kolenbergstraat 35, 1614 K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96</meta:user-defined>
    <meta:user-defined meta:name="OVERHEIDop.GmbID/DC.identifier">gmb-2016-20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KM 35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90 523725</meta:user-defined>
    <meta:user-defined meta:name="OVERHEIDop.versieInformatie"/>
  </office:meta>
</office:document-meta>
</file>