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Popelar, Frank van Borselenstraat 183,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 Popelar, geboren 15-09-1987, Frank van Borselenstraat 183, 3132 JG Vlaardingen, met ingang van 10-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019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9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9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 Popelar, Frank van Borselenstraat 183, 3132 J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195</meta:user-defined>
    <meta:user-defined meta:name="OVERHEIDop.GmbID/DC.identifier">gmb-2016-2019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J 295</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