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Jurova, Frank van Borselenstraat 18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Jurova, geboren 12-12-1979, Frank van Borselenstraat 181, 3132 JG Vlaardingen, met ingang van 15-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9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Jurova, Frank van Borselenstraat 181,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191</meta:user-defined>
    <meta:user-defined meta:name="OVERHEIDop.GmbID/DC.identifier">gmb-2016-201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J 29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