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P.P. van Dorst, Oosterstraat 88 p, 3134 N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P.P. van Dorst, geboren 08-09-1968, Oosterstraat 88 p, 3134 NT Vlaardingen, met ingang van 16-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8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8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8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P.P. van Dorst, Oosterstraat 88 p, 3134 N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187</meta:user-defined>
    <meta:user-defined meta:name="OVERHEIDop.GmbID/DC.identifier">gmb-2016-2018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T 88n</meta:user-defined>
    <meta:user-defined meta:name="OVERHEIDop.woonplaats">Vlaardingen</meta:user-defined>
    <meta:user-defined meta:name="OVERHEIDop.straatnaam">Oost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08 435895</meta:user-defined>
    <meta:user-defined meta:name="OVERHEIDop.versieInformatie"/>
  </office:meta>
</office:document-meta>
</file>