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Ateş, Adriaan Pauwstraat 117, 3135 R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Ateş, geboren 16-09-1966, Adriaan Pauwstraat 117, 3135 RB Vlaardingen, met ingang van 09-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018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8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8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Ateş, Adriaan Pauwstraat 117, 3135 R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182</meta:user-defined>
    <meta:user-defined meta:name="OVERHEIDop.GmbID/DC.identifier">gmb-2016-2018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RB</meta:user-defined>
    <meta:user-defined meta:name="OVERHEIDop.woonplaats">Vlaardingen</meta:user-defined>
    <meta:user-defined meta:name="OVERHEIDop.straatnaam">Adriaan Pauw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429 436638</meta:user-defined>
    <meta:user-defined meta:name="OVERHEIDop.versieInformatie"/>
  </office:meta>
</office:document-meta>
</file>