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Snookercafé Vlaardingen, Maassluissedijk 5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Snookercafé Vlaardingen</text:p>
            <text:p text:style-name="common-al">Adres: Maassluissedijk 52</text:p>
            <text:p text:style-name="common-al">Aanvrager: de heer J. Speyer </text:p>
            <text:p text:style-name="common-al">Verzonden: 3 februar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7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lopige Exploitatievergunning, Snookercafé Vlaardingen, Maassluissedijk 5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179</meta:user-defined>
    <meta:user-defined meta:name="OVERHEIDop.GmbID/DC.identifier">gmb-2016-20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KB 52</meta:user-defined>
    <meta:user-defined meta:name="OVERHEIDop.woonplaats">Vlaardingen</meta:user-defined>
    <meta:user-defined meta:name="OVERHEIDop.straatnaam">Maassluis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43 435947</meta:user-defined>
    <meta:user-defined meta:name="OVERHEIDop.versieInformatie"/>
  </office:meta>
</office:document-meta>
</file>