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Utrechtseweg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Utrechtseweg 284</text:span>
          </text:p>
            <text:p text:style-name="common-al">Datum: 6 t/m 8 mei 2016</text:p>
            <text:p text:style-name="common-al">Dossiernummer: 4604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178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7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7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Utrechtseweg 2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78</meta:user-defined>
    <meta:user-defined meta:name="OVERHEIDop.GmbID/DC.identifier">gmb-2016-201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AR 284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934 444021</meta:user-defined>
    <meta:user-defined meta:name="OVERHEIDop.versieInformatie"/>
  </office:meta>
</office:document-meta>
</file>