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Flavor’s Vlaardingen, Westhavenkade 19,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vergunning heeft verleend voor:</text:p>
            <text:p text:style-name="common-al"/>
            <text:p text:style-name="common-al">Flavor’s Vlaardingen</text:p>
            <text:p text:style-name="common-al">Adres: Westhavenkade 19</text:p>
            <text:p text:style-name="common-al">Aanvrager: de heer G.Ph.M. Gooren</text:p>
            <text:p text:style-name="common-al">Verzonden: 29 januari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17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7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7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lopige Exploitatievergunning, Flavor’s Vlaardingen, Westhavenkade 19,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177</meta:user-defined>
    <meta:user-defined meta:name="OVERHEIDop.GmbID/DC.identifier">gmb-2016-20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AB 19</meta:user-defined>
    <meta:user-defined meta:name="OVERHEIDop.woonplaats">Vlaardingen</meta:user-defined>
    <meta:user-defined meta:name="OVERHEIDop.straatnaam">We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39 436007</meta:user-defined>
    <meta:user-defined meta:name="OVERHEIDop.versieInformatie"/>
  </office:meta>
</office:document-meta>
</file>