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Utrechtseweg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Utrechtseweg 265</text:span>
          </text:p>
            <text:p text:style-name="common-al">Datum: 7 mei 2016</text:p>
            <text:p text:style-name="common-al">Dossiernummer: 4263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7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7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Utrechtseweg 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76</meta:user-defined>
    <meta:user-defined meta:name="OVERHEIDop.GmbID/DC.identifier">gmb-2016-201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G 265 6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62 443993</meta:user-defined>
    <meta:user-defined meta:name="OVERHEIDop.versieInformatie"/>
  </office:meta>
</office:document-meta>
</file>