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chiphol, Handelskade 101, 1118 DB, plaatsen van een tijdelijk bouwwerk, 17-02-2016, 2016-0005901.</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20175</text:span><text:line-break/><text:date style:data-style-name="dag" text:fixed="true" text:date-value="2016-02-22"/><text:line-break/><text:date style:data-style-name="jaar" text:fixed="true" text:date-value="2016-0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175</text:span><text:date style:data-style-name="nicedate" text:fixed="true" text:date-value="2016-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175</text:span><text:date style:data-style-name="nicedate" text:fixed="true" text:date-value="2016-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Schiphol, Handelskade 101, 1118 DB, plaatsen van een tijdelijk bouwwerk, 17-02-2016, 2016-000590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2</meta:user-defined>
    <meta:user-defined meta:name="OVERHEIDop.publicationIssue">20175</meta:user-defined>
    <meta:user-defined meta:name="OVERHEIDop.GmbID/DC.identifier">gmb-2016-2017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118DB 101</meta:user-defined>
    <meta:user-defined meta:name="OVERHEIDop.woonplaats">Schiphol</meta:user-defined>
    <meta:user-defined meta:name="OVERHEIDop.straatnaam">Handelskade</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11841 479804</meta:user-defined>
    <meta:user-defined meta:name="OVERHEIDop.versieInformatie"/>
  </office:meta>
</office:document-meta>
</file>