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lopige Exploitatievergunning, Chiu’s Place, van Hogendorplaan 17a,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a van de Algemene Plaatselijke Verordening Vlaardingen 2014, vergunning heeft verleend voor:</text:p>
            <text:p text:style-name="common-al"/>
            <text:p text:style-name="common-al">Chiu’s Place</text:p>
            <text:p text:style-name="common-al">Adres: van Hogendorplaan 17a</text:p>
            <text:p text:style-name="common-al">Aanvrager: de heer J.T. Cheu </text:p>
            <text:p text:style-name="common-al">Verzonden: 10 februari 2016</text:p>
            <text:p text:style-name="common-al"/>
            <text:p text:style-name="common-al">Belanghebbenden kunnen ingevolge artikel 7:1 van de Algemene wet bestuursrecht tegen een besluit, een bezwaarschrift indienen bij het college van burgemeester en wethouders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0173</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73</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73</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lopige Exploitatievergunning, Chiu’s Place, van Hogendorplaan 17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0173</meta:user-defined>
    <meta:user-defined meta:name="OVERHEIDop.GmbID/DC.identifier">gmb-2016-201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BB 19b</meta:user-defined>
    <meta:user-defined meta:name="OVERHEIDop.woonplaats">Vlaardingen</meta:user-defined>
    <meta:user-defined meta:name="OVERHEIDop.straatnaam">Van Hogendorp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97 437273</meta:user-defined>
    <meta:user-defined meta:name="OVERHEIDop.versieInformatie"/>
  </office:meta>
</office:document-meta>
</file>