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Wechelerveld 5, 2151 JA, plaatsen van een dakopbouw, 17-02-2016, 2016-0005906.</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0171</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171</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171</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Wechelerveld 5, 2151 JA, plaatsen van een dakopbouw, 17-02-2016, 2016-000590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171</meta:user-defined>
    <meta:user-defined meta:name="OVERHEIDop.GmbID/DC.identifier">gmb-2016-201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4153</meta:user-defined>
    <meta:user-defined meta:name="OVERHEIDop.woonplaats">Beesd</meta:user-defined>
    <meta:user-defined meta:name="OVERHEIDop.straatnaam">Kooiweg Wes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39717 436874</meta:user-defined>
    <meta:user-defined meta:name="OVERHEIDop.versieInformatie"/>
  </office:meta>
</office:document-meta>
</file>