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Tegenover Schelmse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iro d'Italia</text:p>
            <text:p text:style-name="common-al">
            <text:span text:style-name="nadrukvet">Locatie: Tegenover Schelmseweg 49</text:span>
          </text:p>
            <text:p text:style-name="common-al">Datum: 8 mei 2016</text:p>
            <text:p text:style-name="common-al">Dossiernummer: 4381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170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7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7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Tegenover Schelmseweg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170</meta:user-defined>
    <meta:user-defined meta:name="OVERHEIDop.GmbID/DC.identifier">gmb-2016-201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PA 49</meta:user-defined>
    <meta:user-defined meta:name="OVERHEIDop.woonplaats">Arnhem</meta:user-defined>
    <meta:user-defined meta:name="OVERHEIDop.straatnaam">Schelm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243 446163</meta:user-defined>
    <meta:user-defined meta:name="OVERHEIDop.versieInformatie"/>
  </office:meta>
</office:document-meta>
</file>