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orenaarstraat 1, 2153 BM, realiseren van 4 appartementen in een kantoorpand, 17-02-2016, 2016-000587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16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6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6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orenaarstraat 1, 2153 BM, realiseren van 4 appartementen in een kantoorpand, 17-02-2016, 2016-00058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69</meta:user-defined>
    <meta:user-defined meta:name="OVERHEIDop.GmbID/DC.identifier">gmb-2016-2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BM 1</meta:user-defined>
    <meta:user-defined meta:name="OVERHEIDop.woonplaats">Nieuw-Vennep</meta:user-defined>
    <meta:user-defined meta:name="OVERHEIDop.straatnaam">Korenaa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670 475309</meta:user-defined>
    <meta:user-defined meta:name="OVERHEIDop.versieInformatie"/>
  </office:meta>
</office:document-meta>
</file>