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ersteweg 7, 2153 GH, wijzigen gebruik t.b.v. een stacaravan, 21-01-2016, 2016-00059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6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Gersteweg 7, 2153 GH, wijzigen gebruik t.b.v. een stacaravan, 21-01-2016, 2016-0005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63</meta:user-defined>
    <meta:user-defined meta:name="OVERHEIDop.GmbID/DC.identifier">gmb-2016-2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H 7</meta:user-defined>
    <meta:user-defined meta:name="OVERHEIDop.woonplaats">Nieuw-Vennep</meta:user-defined>
    <meta:user-defined meta:name="OVERHEIDop.straatnaam">Gerst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44 475579</meta:user-defined>
    <meta:user-defined meta:name="OVERHEIDop.versieInformatie"/>
  </office:meta>
</office:document-meta>
</file>