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Stationsplein</text:span>
          </text:p>
            <text:p text:style-name="common-al">Datum: 1 t/m 8 mei 2016</text:p>
            <text:p text:style-name="common-al">Dossiernummer: 4374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6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6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62</meta:user-defined>
    <meta:user-defined meta:name="OVERHEIDop.GmbID/DC.identifier">gmb-2016-20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L 20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9 444070</meta:user-defined>
    <meta:user-defined meta:name="OVERHEIDop.versieInformatie"/>
  </office:meta>
</office:document-meta>
</file>