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meerderbrug, Aalsmeerderdijk 258, 1436 BC, kappen van een boom,16-02-2016, 2016-000589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016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6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16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lsmeerderbrug, Aalsmeerderdijk 258, 1436 BC, kappen van een boom,16-02-2016, 2016-00058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160</meta:user-defined>
    <meta:user-defined meta:name="OVERHEIDop.GmbID/DC.identifier">gmb-2016-2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C</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195 476603</meta:user-defined>
    <meta:user-defined meta:name="OVERHEIDop.versieInformatie"/>
  </office:meta>
</office:document-meta>
</file>