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Stationsplein 1</text:span>
          </text:p>
            <text:p text:style-name="common-al">Datum: 5 t/m 8 mei 2016</text:p>
            <text:p text:style-name="common-al">Dossiernummer: 4465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5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5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5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tion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57</meta:user-defined>
    <meta:user-defined meta:name="OVERHEIDop.GmbID/DC.identifier">gmb-2016-201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G 1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84 444009</meta:user-defined>
    <meta:user-defined meta:name="OVERHEIDop.versieInformatie"/>
  </office:meta>
</office:document-meta>
</file>