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huis Arnhem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Bij het stadhuis</text:span>
            <text:span text:style-name="nadrukvet">, Koningstraat 38</text:span>
          </text:p>
            <text:p text:style-name="common-al">Datum: 7 of eventueel 8 mei 2016</text:p>
            <text:p text:style-name="common-al">Dossiernummer: 442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huis Arnhem, Koning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56</meta:user-defined>
    <meta:user-defined meta:name="OVERHEIDop.GmbID/DC.identifier">gmb-2016-20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