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lympu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Olympus 11</text:span>
          </text:p>
            <text:p text:style-name="common-al">Datum: 5 t/m 8 mei 2016</text:p>
            <text:p text:style-name="common-al">Dossiernummer: 4362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3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3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3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Olympus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30</meta:user-defined>
    <meta:user-defined meta:name="OVERHEIDop.GmbID/DC.identifier">gmb-2016-201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L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94 441792</meta:user-defined>
    <meta:user-defined meta:name="OVERHEIDop.versieInformatie"/>
  </office:meta>
</office:document-meta>
</file>