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taande vergunningen reguliere procedure: nabij Nieuweweg 5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wijzigen van de bestaande vergunningen voor het oprichten van een mestvergis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4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201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bestaande vergunningen reguliere procedure: nabij Nieuweweg 5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29</meta:user-defined>
    <meta:user-defined meta:name="OVERHEIDop.GmbID/DC.identifier">gmb-2016-2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GN</meta:user-defined>
    <meta:user-defined meta:name="OVERHEIDop.woonplaats">Marrum</meta:user-defined>
    <meta:user-defined meta:name="OVERHEIDop.straatnaam">Nieuwe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5631</meta:user-defined>
    <meta:user-defined meta:name="OVERHEID.EPSG28992/DC.spatial">183315 593295</meta:user-defined>
    <meta:user-defined meta:name="OVERHEIDop.versieInformatie"/>
  </office:meta>
</office:document-meta>
</file>