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Gemeenteblad 2016, 17377: Verleende omgevingsvergunning Bouwen – Quaklaan 20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meenteblad, 2016, nummer 17377 van 17 februari 2016 is een verkeerde dossiernummer gepubliceerd.</text:p>
            <text:p text:style-name="common-al">De juiste dossiernummer is: 20160012.</text:p>
            <text:p text:style-name="common-al">Hieronder staat de juiste tekst van de kennisgeving van </text:p>
            <text:p text:style-name="tussenkopcur">
            <text:span text:style-name="nadrukvet"/>
            <text:span text:style-name="nadrukvet">Gemeente Nissewaard - Verleende omgevingsvergunning Bouwen – Quaklaan 20, Zuidland</text:span>
          </text:p>
            <text:p text:style-name="tussenkopcur">Waar</text:p>
            <text:p text:style-name="common-al">Quaklaan 20, 3214 GG Zuidland. 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2.</text:p>
            <text:p text:style-name="tussenkopcur">Datum ontvangst</text:p>
            <text:p text:style-name="common-al">13 januari 2016.</text:p>
            <text:p text:style-name="tussenkopcur">Datum besluit </text:p>
            <text:p text:style-name="common-al">9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0123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Rectificatie Gemeenteblad 2016, 17377: Verleende omgevingsvergunning Bouwen – Quaklaan 20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23</meta:user-defined>
    <meta:user-defined meta:name="OVERHEIDop.GmbID/DC.identifier">gmb-2016-20123</meta:user-defined>
    <meta:user-defined meta:name="OVERHEID.TaxonomieBeleidsagenda/OVERHEID.category">Ruimte en infrastructuur | Organisatie en beleid</meta:user-defined>
    <meta:user-defined meta:name="OVERHEIDop.referentienummer">20160012</meta:user-defined>
    <meta:user-defined meta:name="DCTERMS.abstract">De gemeente Nissewaard heeft een omgeveingsvergunning verleend voor het bouwen van een woning aan Quaklaan 20 in Zuidland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GG</meta:user-defined>
    <meta:user-defined meta:name="OVERHEIDop.woonplaats">Zuidland</meta:user-defined>
    <meta:user-defined meta:name="OVERHEIDop.straatnaam">Quak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414 427029</meta:user-defined>
    <meta:user-defined meta:name="OVERHEIDop.versieInformatie"/>
  </office:meta>
</office:document-meta>
</file>