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usis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Musis Park</text:span>
          </text:p>
            <text:p text:style-name="common-al">Datum: 5, 7 en 8 mei 2016</text:p>
            <text:p text:style-name="common-al">Dossiernummer: 4312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21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usis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21</meta:user-defined>
    <meta:user-defined meta:name="OVERHEIDop.GmbID/DC.identifier">gmb-2016-201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Musi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04 443860</meta:user-defined>
    <meta:user-defined meta:name="OVERHEID.EPSG28992/DC.spatial">191204 443860</meta:user-defined>
    <meta:user-defined meta:name="OVERHEIDop.versieInformatie"/>
  </office:meta>
</office:document-meta>
</file>